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language-asian="pl" style:country-asian="PL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margin-left="5.08cm" fo:margin-right="0cm" fo:text-align="center" style:justify-single-word="false" fo:text-indent="1.27cm" style:auto-text-indent="false"/>
      <style:text-properties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pniak, 12 października 2017 r.</text:p>
      <text:p text:style-name="P1"/>
      <text:p text:style-name="P1">Wszyscy wykonawcy</text:p>
      <text:p text:style-name="P1">Strona internetowa zamawiającego</text:p>
      <text:p text:style-name="P1">Tablica ogłoszeń</text:p>
      <text:p text:style-name="Standard"/>
      <text:p text:style-name="P2"/>
      <text:p text:style-name="P7">Zawiadomienie o wynikach przetargu</text:p>
      <text:p text:style-name="P3">Informuję, że w przetargu nieograniczonym pn.: „Zakup i dostawa fabrycznie nowego autobusu (min. 20+1), rok produkcji 2017 lub 2016 przystosowanego do przewozu osób niepełnosprawnych (w tym jednym na wózku inwalidzkim)” za najkorzystniejszą została uznana oferta złożona przez wykonawcę:</text:p>
      <text:p text:style-name="P3">- TRUCK EXPORT-IMPORT WYNAJEM SP. Z O.O., ul. Żurawia 43/201, 00-680 Warszawa <text:s/>z ceną brutto 239 973,00 zł</text:p>
      <text:p text:style-name="P3">W przetargu została złożona jedna oferta która spełnia wszystkie wymagania ustalone przez zamawiającego i określone w ustawie Pzp.</text:p>
      <text:p text:style-name="P3">Umowa z wykonawcą zostanie podpisana w terminie odrębnie uzgodnionym zgodnie z art. 94 ust. 2 pkt 1a ustawy Pzp.</text:p>
      <text:p text:style-name="P3">Proszę o potwierdzenie otrzymania zawiadomienia.</text:p>
      <text:p text:style-name="Standard"/>
      <text:p text:style-name="P4"/>
      <text:p text:style-name="P8">Dyrektor</text:p>
      <text:p text:style-name="P8">Środowiskowego Domu Samopomocy</text:p>
      <text:p text:style-name="P8">w Lipniaku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marcin burba</dc:creator>
    <meta:editing-cycles>6</meta:editing-cycles>
    <meta:creation-date>2017-10-11T08:49:00</meta:creation-date>
    <dc:date>2017-10-12T19:08:20.25</dc:date>
    <meta:editing-duration>PT21S</meta:editing-duration>
    <meta:generator>OpenOffice/4.0.1$Win32 OpenOffice.org_project/401m5$Build-9714</meta:generator>
    <meta:document-statistic meta:table-count="0" meta:image-count="0" meta:object-count="0" meta:page-count="1" meta:paragraph-count="13" meta:word-count="120" meta:character-count="8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